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</style:style>
    <style:style style:name="ce13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Investiční plán města Lučany nad Nisou v roce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ázev projektu</text:p>
          </table:table-cell>
          <table:table-cell office:value-type="string" table:style-name="ce2">
            <text:p>Popis projektu</text:p>
          </table:table-cell>
          <table:table-cell office:value-type="string" table:style-name="ce2">
            <text:p>Projektová kancelář</text:p>
          </table:table-cell>
          <table:table-cell office:value-type="string" table:style-name="ce2">
            <text:p>Finanční rozpočet projektu</text:p>
          </table:table-cell>
          <table:table-cell office:value-type="string" table:style-name="ce2">
            <text:p>Plánovaný termín započatí projektu</text:p>
          </table:table-cell>
          <table:table-cell office:value-type="string" table:style-name="ce2">
            <text:p>Předpokládaný termín výběrového řízení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zateplení budovy č.p. 630 na pozemku st.p.č. 698</text:p>
          </table:table-cell>
          <table:table-cell office:value-type="string" table:number-columns-spanned="1" table:number-rows-spanned="4" table:style-name="ce25">
            <text:p><text:s/>Project A plus, s.r.o.</text:p>
          </table:table-cell>
          <table:table-cell office:value-type="currency" office:value="2855358" table:number-columns-spanned="1" table:number-rows-spanned="4" table:style-name="ce26">
            <text:p>2 855 358 Kč</text:p>
          </table:table-cell>
          <table:table-cell office:value-type="string" table:number-columns-spanned="1" table:number-rows-spanned="4" table:style-name="ce25">
            <text:p>1.6. 2018</text:p>
          </table:table-cell>
          <table:table-cell office:value-type="string" table:number-columns-spanned="1" table:number-rows-spanned="4" table:style-name="ce25">
            <text:p><text:s/>výběrové řízení již proběhlo, vítěz je firma SPIDERS, s.r.o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učany nad Nisou, školní družina -</text:p>
          </table:table-cell>
          <table:table-cell office:value-type="string" table:style-name="ce6">
            <text:p>v k.ú. Lučany nad Nisou, zateplení obvodových stěn,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Zlepšení tepelně-technických parametrů obvodových konstrukcí</text:p>
          </table:table-cell>
          <table:table-cell office:value-type="string" table:style-name="ce6">
            <text:p>zateplení stropu 1. PP, výměna oken a dveří, výměna parapetů,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nové dešťové svody atd.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Lučany nad Nisou - prodloužení kanalizace v lokalitě Pod pilou -</text:p>
          </table:table-cell>
          <table:table-cell office:value-type="string" table:style-name="ce9">
            <text:p><text:s text:c="2"/>veřejná kanalizační stoka v délce 204 m z kameniny DN 300,</text:p>
          </table:table-cell>
          <table:table-cell office:value-type="string" table:style-name="ce9">
            <text:p><text:s/>TZB projekty a Martin</text:p>
          </table:table-cell>
          <table:table-cell office:value-type="currency" office:value="700000" table:number-columns-spanned="1" table:number-rows-spanned="2" table:style-name="ce27">
            <text:p>700 000 Kč</text:p>
          </table:table-cell>
          <table:table-cell office:value-type="string" table:number-columns-spanned="1" table:number-rows-spanned="2" table:style-name="ce28">
            <text:p><text:s/>1.7. 2018</text:p>
          </table:table-cell>
          <table:table-cell office:value-type="string" table:number-columns-spanned="1" table:number-rows-spanned="2" table:style-name="ce28">
            <text:p>výběrové řízení proběhne v období 1.3. 2018 do 1.7. 201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. etapa</text:p>
          </table:table-cell>
          <table:table-cell office:value-type="string" table:style-name="ce10">
            <text:p><text:s/>bude postavena polovina stavby a zbytek stavby v roce 2019</text:p>
          </table:table-cell>
          <table:table-cell office:value-type="string" table:style-name="ce10">
            <text:p><text:s/>Lomský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9">
            <text:p>Víceúčelové sportovní hřiště, Lučany nad Nisou</text:p>
          </table:table-cell>
          <table:table-cell office:value-type="string" table:style-name="ce11">
            <text:p><text:s/>výstavba nového víceúčelového sportovního hřiště u základní</text:p>
          </table:table-cell>
          <table:table-cell office:value-type="string" table:number-columns-spanned="1" table:number-rows-spanned="4" table:style-name="ce29">
            <text:p><text:s/>Project A plus, s.r.o.</text:p>
          </table:table-cell>
          <table:table-cell office:value-type="currency" office:value="4523524" table:number-columns-spanned="1" table:number-rows-spanned="4" table:style-name="ce30">
            <text:p>4 523 524 Kč</text:p>
          </table:table-cell>
          <table:table-cell office:value-type="string" table:number-columns-spanned="1" table:number-rows-spanned="4" table:style-name="ce29">
            <text:p>10.7. 2017, stavba pokračuje i v roce 2018</text:p>
          </table:table-cell>
          <table:table-cell table:style-name="ce12"/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školy v Lučanech nad Nisou (u budovy č.p. 420), atletická dráha</text:p>
          </table:table-cell>
          <table:covered-table-cell/>
          <table:covered-table-cell/>
          <table:covered-table-cell/>
          <table:table-cell office:value-type="string" table:style-name="ce11">
            <text:p>výběrové řízení již proběhlo, vítěz je firma Ještědská stavební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se sportovním povrchem, víceúčelové sportovní hřiště s umělým<text:s/></text:p>
          </table:table-cell>
          <table:covered-table-cell/>
          <table:covered-table-cell/>
          <table:covered-table-cell/>
          <table:table-cell office:value-type="string" table:style-name="ce11">
            <text:p>společnost spol. s r.o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povrchem, <text:s/>asfaltová víceúčelová sportovní plocha <text:s/>atd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31">
            <text:p>Oprava povrchu místní komunikace č. 2c, Lučany nad Nisou</text:p>
          </table:table-cell>
          <table:table-cell office:value-type="string" table:style-name="ce15">
            <text:p>oprava povrchu části místní komunikace číslo 2c na pozemcích p.p.č.</text:p>
          </table:table-cell>
          <table:table-cell table:style-name="ce16"/>
          <table:table-cell office:value-type="currency" office:value="1493269" table:number-columns-spanned="1" table:number-rows-spanned="4" table:style-name="ce32">
            <text:p>1 493 269 Kč</text:p>
          </table:table-cell>
          <table:table-cell office:value-type="string" table:number-columns-spanned="1" table:number-rows-spanned="4" table:style-name="ce33">
            <text:p>1.8. 2018</text:p>
          </table:table-cell>
          <table:table-cell office:value-type="string" table:number-columns-spanned="1" table:number-rows-spanned="4" table:style-name="ce31">
            <text:p>výběrové řízení proběhne v období 1.5. 2018 do 1.8. 201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1730/7 v k.ú. Jindřichov nad Nisou a p.p.č. 2573/1 v k.ú. Lučany nad</text:p>
          </table:table-cell>
          <table:table-cell office:value-type="string" table:style-name="ce17">
            <text:p><text:s/>Nýdrle - projektová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Nisou, obec Lučany nad Nisou, nový povrch bude z asfaltového<text:s/></text:p>
          </table:table-cell>
          <table:table-cell office:value-type="string" table:style-name="ce17">
            <text:p>kancelář, spol. s r.o.<text:s/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beton, bude opraveno <text:s/>1065 m místní komunikace</text:p>
          </table:table-cell>
          <table:table-cell table:style-name="ce18"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4">
            <text:p>Lučany nad Nisou oprava mostu u č.p. 694</text:p>
          </table:table-cell>
          <table:table-cell office:value-type="string" table:style-name="ce19">
            <text:p>celková konstrukce mostu u č.p. 694 v k.ú. Lučany nad Nisou,<text:s/></text:p>
          </table:table-cell>
          <table:table-cell office:value-type="string" table:number-columns-spanned="1" table:number-rows-spanned="2" table:style-name="ce34">
            <text:p>Project A plus, s.r.o.</text:p>
          </table:table-cell>
          <table:table-cell office:value-type="currency" office:value="1201756" table:number-columns-spanned="1" table:number-rows-spanned="2" table:style-name="ce35">
            <text:p>1 201 756 Kč</text:p>
          </table:table-cell>
          <table:table-cell office:value-type="string" table:number-columns-spanned="1" table:number-rows-spanned="2" table:style-name="ce36">
            <text:p>1.8. 2018</text:p>
          </table:table-cell>
          <table:table-cell office:value-type="string" table:number-columns-spanned="1" table:number-rows-spanned="2" table:style-name="ce34">
            <text:p>výběrové řízení proběhne v období 1.6. 2018 do 1.8. 201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0">
            <text:p>obec Lučany nad Nisou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Lučany nad Nisou oprava mostu u č.p. 117</text:p>
          </table:table-cell>
          <table:table-cell office:value-type="string" table:style-name="ce4">
            <text:p>celková konstrukce mostu u č.p. 117 v k.ú. Lučany nad Nisou,<text:s/></text:p>
          </table:table-cell>
          <table:table-cell office:value-type="string" table:number-columns-spanned="1" table:number-rows-spanned="2" table:style-name="ce25">
            <text:p>Project A plus, s.r.o.</text:p>
          </table:table-cell>
          <table:table-cell office:value-type="currency" office:value="1291277" table:number-columns-spanned="1" table:number-rows-spanned="2" table:style-name="ce26">
            <text:p>1 291 277 Kč</text:p>
          </table:table-cell>
          <table:table-cell office:value-type="string" table:number-columns-spanned="1" table:number-rows-spanned="2" table:style-name="ce37">
            <text:p>1.8. 2018</text:p>
          </table:table-cell>
          <table:table-cell office:value-type="string" table:number-columns-spanned="1" table:number-rows-spanned="2" table:style-name="ce25">
            <text:p>výběrové řízení proběhne v období 1.6. 2018 do 1.8. 201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obec Lučany nad Nisou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2">
            <text:p>Vypracoval:<text:s/><text:span text:style-name="T2">Jan Koukol, referent - technik města Lučany nad Nisou</text:span></text:p>
          </table:table-cell>
          <table:table-cell table:number-columns-repeated="3" table:style-name="ce1"/>
          <table:table-cell office:value-type="string" table:number-columns-spanned="2" table:number-rows-spanned="1" table:style-name="ce38">
            <text:p><text:span text:style-name="T1">Schválil:</text:span><text:s/>Jiří Řešátko, starosta města Lučany nad Nisou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22">
            <text:p>Datum:<text:span text:style-name="T2"><text:s/>26.1. 2018</text:span></text:p>
          </table:table-cell>
          <table:table-cell table:number-columns-repeated="3" table:style-name="ce1"/>
          <table:table-cell office:value-type="string" table:style-name="ce23">
            <text:p><text:span text:style-name="T1">Datum:<text:s/></text:span>26.1. 2018</text:p>
          </table:table-cell>
          <table:table-cell table:style-name="ce23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Jan Koukol</dc:creator>
    <meta:creation-date>2018-01-25T06:53:06Z</meta:creation-date>
    <dc:date>2018-01-25T14:04:30Z</dc:date>
    <meta:print-date>2018-01-25T14:03:23Z</meta:print-date>
    <meta:editing-cycles>3</meta:editing-cycles>
    <meta:editing-duration>PT2360S</meta:editing-duration>
  </office:meta>
</office:document-meta>
</file>